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euwstraat 5B -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ieuwstraat 5B - 6 te Baarn</text:span> (3743 BK)                            het omzetten van de bezetting van bedrijven - productie naar bedrijven - sport (19-1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74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ieuwstraat 5B -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48</meta:user-defined>
    <meta:user-defined meta:name="OVERHEIDop.GmbID/DC.identifier">gmb-2016-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K 15a</meta:user-defined>
    <meta:user-defined meta:name="OVERHEIDop.woonplaats">Baarn</meta:user-defined>
    <meta:user-defined meta:name="OVERHEIDop.straatnaam">Nieuw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04 469425</meta:user-defined>
    <meta:user-defined meta:name="OVERHEIDop.versieInformatie"/>
  </office:meta>
</office:document-meta>
</file>