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vergunning te verlenen:</text:p>
            <text:p text:style-name="common-al"/>
            <text:p text:style-name="common-al">-<text:span text:style-name="nadrukvet">Honingklaver 3</text:span><text:span text:style-name="nadrukvet"> te </text:span><text:span text:style-name="nadrukvet">Venray</text:span><text:span text:style-name="nadrukvet"> – bouwen </text:span><text:span text:style-name="nadrukvet">woning</text:span><text:span text:style-name="nadrukvet"> (OMV1</text:span><text:span text:style-name="nadrukvet">6008</text:span><text:span text:style-name="nadrukvet">)</text:span></text:p>
            <text:p text:style-name="common-al"/>
            <text:p text:style-name="common-al">U kunt de desbetreffende stukken van 3 juni 2015 tot en met 14 juli 2015 inzien. </text:p>
            <text:p text:style-name="common-al"/>
            <text:p text:style-name="common-al">Het is noodzakelijk hiervoor een afspraak te maken. Tegen dit besluit kunt u een <text:span text:style-name="nadrukvet">beroepschrift</text:span> indienen bij de Rechtbank Limburg te Roermond.<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Het beroepschrift kan, tijdens de beroepstermijn, worden ingediend wanneer u:</text:p>
            <text:list text:style-name="id1-3-2-1-1-9">
              <text:list-item text:style-override="id1-3-2-1-1-9-1">
                <text:number>-</text:number>
                <text:p text:style-name="al">belanghebbende bent; en</text:p>
              </text:list-item>
              <text:list-item text:style-override="id1-3-2-1-1-9-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ray.</text:p>
            </table:table-cell>
            <table:table-cell office:value-type="string" table:style-name="header.C">
              <text:p text:style-name="headerright"><text:span text:style-name="nr">Nr. 6747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7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7479</meta:user-defined>
    <meta:user-defined meta:name="OVERHEIDop.GmbID/DC.identifier">gmb-2016-67479</meta:user-defined>
    <meta:user-defined meta:name="OVERHEID.TaxonomieBeleidsagenda/OVERHEID.category">Ruimte en infrastructuur | Organisatie en beleid</meta:user-defined>
    <meta:user-defined meta:name="OVERHEIDop.referentienummer">OMV16008</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03DD 32</meta:user-defined>
    <meta:user-defined meta:name="OVERHEIDop.woonplaats">Venray</meta:user-defined>
    <meta:user-defined meta:name="OVERHEIDop.straatnaam">Honingklaver</meta:user-defined>
    <meta:user-defined meta:name="OVERHEID.Gemeente/OVERHEID.authority">Venray</meta:user-defined>
    <meta:user-defined meta:name="OVERHEID.Gemeente/DCTERMS.publisher">Venray</meta:user-defined>
    <meta:user-defined meta:name="OVERHEIDgvop.Informatietype/DC.type">Beschikkingen | afhandeling</meta:user-defined>
    <meta:user-defined meta:name="OVERHEID.EPSG28992/DC.spatial">196609 394120</meta:user-defined>
    <meta:user-defined meta:name="OVERHEIDop.versieInformatie"/>
  </office:meta>
</office:document-meta>
</file>