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1 Verleende evenementenvergunning voor jeugdkamp atletiekvereniging Dokev</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 jeugdkamp van de Atletiekvereniging Dokev op vrijdag 8 juli 2016 18:00 tot 23:00 uur en op  zaterdagmiddag 9 juli 2016 van 08:00 uur tot  18:00 op de sportvelden van Kleine Sluis 1.</text:p>
            <text:p text:style-name="common-al"/>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5 juli 201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7476</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76</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76</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21 Verleende evenementenvergunning voor jeugdkamp atletiekvereniging Doke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476</meta:user-defined>
    <meta:user-defined meta:name="OVERHEIDop.GmbID/DC.identifier">gmb-2016-67476</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LP 3</meta:user-defined>
    <meta:user-defined meta:name="OVERHEIDop.woonplaats">Anna Paulowna</meta:user-defined>
    <meta:user-defined meta:name="OVERHEIDop.straatnaam">Sportpark kleine Sluis</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351 541219</meta:user-defined>
    <meta:user-defined meta:name="OVERHEIDop.versieInformatie"/>
  </office:meta>
</office:document-meta>
</file>