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verleende omgevingsvergunning, uitbreiden pand aan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6, 6702 DR uitbreiden pand aan voorzijde, 2015W2552, 19-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7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46, verleende omgevingsvergunning, uitbreiden pand aan voo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75</meta:user-defined>
    <meta:user-defined meta:name="OVERHEIDop.GmbID/DC.identifier">gmb-2016-6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36</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1771</meta:user-defined>
    <meta:user-defined meta:name="OVERHEIDop.versieInformatie"/>
  </office:meta>
</office:document-meta>
</file>