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roevendaalsesteeg 7, verleende vergunning, bouwen van een h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7, 6708 PB bouwen van een hal, 2015W1835, 19-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47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7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7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oevendaalsesteeg 7, verleende vergunning, bouwen van een ha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74</meta:user-defined>
    <meta:user-defined meta:name="OVERHEIDop.GmbID/DC.identifier">gmb-2016-674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B 7 gas</meta:user-defined>
    <meta:user-defined meta:name="OVERHEIDop.woonplaats">Wageningen</meta:user-defined>
    <meta:user-defined meta:name="OVERHEIDop.straatnaam">Droevendaalse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418 444416</meta:user-defined>
    <meta:user-defined meta:name="OVERHEIDop.versieInformatie"/>
  </office:meta>
</office:document-meta>
</file>