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78, verleende omgevingsvergunning, verwijderen dragende muur i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78, 6706 JG verwijderen dragende muur woning, 2016W0855, 19-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7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78, verleende omgevingsvergunning, verwijderen dragende muur i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70</meta:user-defined>
    <meta:user-defined meta:name="OVERHEIDop.GmbID/DC.identifier">gmb-2016-6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G 78</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85 443219</meta:user-defined>
    <meta:user-defined meta:name="OVERHEIDop.versieInformatie"/>
  </office:meta>
</office:document-meta>
</file>