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59, 2132 NC, wijzigen van de gevel en het plaatsen van een luifel bij de entree, 23-05-2016, 2016-00273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46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659, 2132 NC, wijzigen van de gevel en het plaatsen van een luifel bij de entree, 23-05-2016, 2016-0027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63</meta:user-defined>
    <meta:user-defined meta:name="OVERHEIDop.GmbID/DC.identifier">gmb-2016-6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C 659b</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265 478514</meta:user-defined>
    <meta:user-defined meta:name="OVERHEIDop.versieInformatie"/>
  </office:meta>
</office:document-meta>
</file>