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keloordseweg 3, verleende omgevingsvergunning, ontheffing bestemmingsplan t.b.v. B&amp;B en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Hinkeloordseweg 3, 6703 CK ontheffing bestemmingsplan t.b.v. B&amp;B en kamerverhuur, 2016W1036, 19-05-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67457</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457</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457</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inkeloordseweg 3, verleende omgevingsvergunning, ontheffing bestemmingsplan t.b.v. B&amp;B en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457</meta:user-defined>
    <meta:user-defined meta:name="OVERHEIDop.GmbID/DC.identifier">gmb-2016-674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3CK 3</meta:user-defined>
    <meta:user-defined meta:name="OVERHEIDop.woonplaats">Wageningen</meta:user-defined>
    <meta:user-defined meta:name="OVERHEIDop.straatnaam">Hinkeloordse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784 442050</meta:user-defined>
    <meta:user-defined meta:name="OVERHEIDop.versieInformatie"/>
  </office:meta>
</office:document-meta>
</file>