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Cuijk –Evenementenvergunning, Drank- en horecaontheffing, Geluidsontheffing – verleend voor Stichting OX</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Drank- en horecaontheffing:</text:span>
          </text:p>
            <text:p text:style-name="common-al">De burgemeester van de gemeente Cuijk maakt bekend dat op grond van artikel 35 van de Drank en horecawet een drank en horecaontheffing voor de gemeente Cuijk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Triathlon Land van Cuij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tart//Finish locatie: Havenlaan (Katwijk/Cuijk) (5433 N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 jul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4 mei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6745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Evenementenvergunning, Drank- en horecaontheffing, Geluidsontheffing – verleend voor Stichting OX</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54</meta:user-defined>
    <meta:user-defined meta:name="OVERHEIDop.GmbID/DC.identifier">gmb-2016-67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3</meta:user-defined>
    <meta:user-defined meta:name="OVERHEIDop.woonplaats">Katwijk Nb</meta:user-defined>
    <meta:user-defined meta:name="OVERHEIDop.straatnaam">Havenlaan</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6788 418191</meta:user-defined>
    <meta:user-defined meta:name="OVERHEIDop.versieInformatie"/>
  </office:meta>
</office:document-meta>
</file>