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5061, Ringrijden i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Sneek Promotion ism Vereniging van Sneeker Zakenlieden, voor het evenement Ringrijden, op 10 juli 2016,  waarbij de </text:span>
            <text:span text:style-name="nadrukvet">Marktstraat in Sneek wordt</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7451</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51</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51</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5061, Ringrijden in Sn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51</meta:user-defined>
    <meta:user-defined meta:name="OVERHEIDop.GmbID/DC.identifier">gmb-2016-67451</meta:user-defined>
    <meta:user-defined meta:name="OVERHEID.TaxonomieBeleidsagenda/OVERHEID.category">Bestuur | Organisatie en beleid</meta:user-defined>
    <meta:user-defined meta:name="OVERHEIDop.referentienummer">u16.005061</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meta:user-defined>
    <meta:user-defined meta:name="OVERHEIDop.woonplaats">Sneek</meta:user-defined>
    <meta:user-defined meta:name="OVERHEIDop.straatnaam">Markt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54 560643</meta:user-defined>
    <meta:user-defined meta:name="OVERHEIDop.versieInformatie"/>
  </office:meta>
</office:document-meta>
</file>