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Patrijzenveld 117 Cu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verbouwen van een wijkaccomodatie (dossiernr.: C7302)</text:p>
            <text:p text:style-name="common-al">Locatie: Patrijzenveld 117, 5431 JR Cuijk </text:p>
            <text:p text:style-name="common-al">Datum verzending: 23 mei 2016 </text:p>
            <text:p text:style-name="common-al">U kunt de beschikking inzien gedurende zes weken na datum van verzending bij de publieksbalie van de gemeente. Wij verzoeken u hiervoor een afspraak te maken, zodat wij u beter van dienst kunnen zijn. </text:p>
            <text:p text:style-name="common-al">Binnen zes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67450</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50</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50</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Reguliere Omgevingsvergunning verleend - Patrijzenveld 117 Cu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450</meta:user-defined>
    <meta:user-defined meta:name="OVERHEIDop.GmbID/DC.identifier">gmb-2016-674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1JL 7</meta:user-defined>
    <meta:user-defined meta:name="OVERHEIDop.woonplaats">Cuijk</meta:user-defined>
    <meta:user-defined meta:name="OVERHEIDop.straatnaam">Patrijzenveld</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9282 414541</meta:user-defined>
    <meta:user-defined meta:name="OVERHEIDop.versieInformatie"/>
  </office:meta>
</office:document-meta>
</file>