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ventstraat 41,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Conventstraat 41, 6701 GA, wijzigen gebruik t.b.v. kamerverhuur, 2016W1067, ontvangen op 23-05-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7449</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49</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49</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ventstraat 41,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449</meta:user-defined>
    <meta:user-defined meta:name="OVERHEIDop.GmbID/DC.identifier">gmb-2016-674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GA 59</meta:user-defined>
    <meta:user-defined meta:name="OVERHEIDop.woonplaats">Wageningen</meta:user-defined>
    <meta:user-defined meta:name="OVERHEIDop.straatnaam">Convent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030 442001</meta:user-defined>
    <meta:user-defined meta:name="OVERHEIDop.versieInformatie"/>
  </office:meta>
</office:document-meta>
</file>