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Meginhardweg 53 (voormalige steenfabriek El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NEMEN TOT AANWIJZING VAN BESCHERMD MONUMENT</text:p>
            <text:p text:style-name="common-al">Burgemeester en wethouders van de gemeente Arnhem maken bekend, dat zij het voornemen hebben om op grond van artikel 3 van de Erfgoedverordening gemeente Arnhem 2010, aan te wijzen als BESCHERMD GEMEENTELIJK MONUMENT:</text:p>
            <text:p text:style-name="tussenkopcur">
            <text:span text:style-name="nadrukvet">Meginhardweg 53 (voormalige steenfabriek Elden)</text:span>
          </text:p>
            <text:p text:style-name="tussenkopcur">
            <text:span text:style-name="nadrukvet">Zienswijze</text:span>
          </text:p>
            <text:p text:style-name="common-al">Belanghebbenden kunnen binnen zes weken na dagtekening van deze bekendmaking hun zienswijze op dit voornemen kenbaar maken. U kunt uw zienswijze mondeling of schriftelijk kenbaar maken bij de afdeling Omgevingskwaliteit t.a.v. de heer ir. D.A. Zweijtzer, postbus 9029, 6800 EL, Arnhem, telefoon 0900-1809</text:p>
            <text:p text:style-name="common-al"/>
            <text:p text:style-name="last-al">Arnhem, 26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7446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4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4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: Meginhardweg 53 (voormalige steenfabriek Eld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446</meta:user-defined>
    <meta:user-defined meta:name="OVERHEIDop.GmbID/DC.identifier">gmb-2016-674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HB 53</meta:user-defined>
    <meta:user-defined meta:name="OVERHEIDop.woonplaats">Arnhem</meta:user-defined>
    <meta:user-defined meta:name="OVERHEIDop.straatnaam">Meginhard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317 443053</meta:user-defined>
    <meta:user-defined meta:name="OVERHEIDop.versieInformatie"/>
  </office:meta>
</office:document-meta>
</file>