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0, 1611 A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70, 1611 AM Bovenkarspel</text:p>
            <text:p text:style-name="common-al">Voor: verbouwen van de woning</text:p>
            <text:p text:style-name="common-al">Datum ontvangst: 23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44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70, 1611 AM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44</meta:user-defined>
    <meta:user-defined meta:name="OVERHEIDop.GmbID/DC.identifier">gmb-2016-67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M 1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468 523444</meta:user-defined>
    <meta:user-defined meta:name="OVERHEIDop.versieInformatie"/>
  </office:meta>
</office:document-meta>
</file>