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stenmarkt 12 en 1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GB | Beestenmarkt 12 en 14 | bouw, monumenten gemeentelijke verordening: verbouwen en doorbreken en inpandig wijzigen van de panden | 11-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744</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744</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Beestenmarkt 12 e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1</meta:user-defined>
    <meta:user-defined meta:name="OVERHEIDop.publicationIssue">6744</meta:user-defined>
    <meta:user-defined meta:name="OVERHEIDop.GmbID/DC.identifier">gmb-2016-674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GB 12a</meta:user-defined>
    <meta:user-defined meta:name="OVERHEIDop.woonplaats">Delft</meta:user-defined>
    <meta:user-defined meta:name="OVERHEIDop.straatnaam">Beestenmarkt</meta:user-defined>
    <meta:user-defined meta:name="OVERHEID.PostcodeHuisnummer/OVERHEIDop.postcodeHuisnummer">2611GB 14</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635 447528</meta:user-defined>
    <meta:user-defined meta:name="OVERHEID.EPSG28992/DC.spatial">84639 447531</meta:user-defined>
    <meta:user-defined meta:name="OVERHEIDop.versieInformatie"/>
  </office:meta>
</office:document-meta>
</file>