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8 mei 2016, Dorpsstraat 44, 5113 TE, kappen 2 beukenbomen en 1 esdoor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743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38</meta:user-defined>
    <meta:user-defined meta:name="OVERHEIDop.GmbID/DC.identifier">gmb-2016-67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44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20 385510</meta:user-defined>
    <meta:user-defined meta:name="OVERHEIDop.versieInformatie"/>
  </office:meta>
</office:document-meta>
</file>