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Eikelenbosch 12, 5111 EL, omgevingsvergunning beperkte milieutoets en</text:p>
            <text:p text:style-name="common-al">gedeeltelijk intrekken milieu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743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33</meta:user-defined>
    <meta:user-defined meta:name="OVERHEIDop.GmbID/DC.identifier">gmb-2016-67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0956 382570</meta:user-defined>
    <meta:user-defined meta:name="OVERHEIDop.versieInformatie"/>
  </office:meta>
</office:document-meta>
</file>