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plaatsen van een tijdelijk kunstwerk door het op een bepaalde manier planten van bonen, (verleend 1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plaatsen van een tijdelijk kunstwerk door het op een bepaalde manier planten van bonen op vrijdag 27 mei 2016 van 13.3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text:a xlink:href="http://www.borger-odoorn.nl/nieuws/zienswijze-bezwaar-en-beroep.html" xlink:type="simple">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743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3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3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plaatsen van een tijdelijk kunstwerk door het op een bepaalde manier planten van bonen, (verleend 1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32</meta:user-defined>
    <meta:user-defined meta:name="OVERHEIDop.GmbID/DC.identifier">gmb-2016-674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28 549501</meta:user-defined>
    <meta:user-defined meta:name="OVERHEIDop.versieInformatie"/>
  </office:meta>
</office:document-meta>
</file>