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organiseren van een barbecue op het Hemmeland op zondag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5 mei 2016).</text:p>
            <text:p text:style-name="common-al">Op 24 mei 2016 heeft de burgemeester besloten om op grond van artikel 2:25a van de Algemene Plaatselijke Verordening Waterland 2010 een evenementenvergunning te verlenen 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Vereniging      Holsamder, Schotvanger 5, 1566 MA Assendelft voor het organiseren van een      barbecue voor de vereniging Holsamder op zondag 29 mei 2016 van 12:00 tot      18:00 uur op het recreatiegebied Hemmeland in Monnickendam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743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organiseren van een barbecue op het Hemmeland op zondag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31</meta:user-defined>
    <meta:user-defined meta:name="OVERHEIDop.GmbID/DC.identifier">gmb-2016-67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LA 10</meta:user-defined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021 496778</meta:user-defined>
    <meta:user-defined meta:name="OVERHEIDop.versieInformatie"/>
  </office:meta>
</office:document-meta>
</file>