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ZWANENBURG, Wilgenlaan naast 68B , 1161 JN, Oostwouder Transport Onderneming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bij hen de volgende melding is binnengekomen.</text:p>
            <text:p text:style-name="last-al">Het starten van een transportbedrijf voor het ophalen, tijdelijke opslag en afvoeren van gevulde bigbag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6743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43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ZWANENBURG, Wilgenlaan naast 68B , 1161 JN, Oostwouder Transport Onderneming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743</meta:user-defined>
    <meta:user-defined meta:name="OVERHEIDop.GmbID/DC.identifier">gmb-2016-67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61AT 47</meta:user-defined>
    <meta:user-defined meta:name="OVERHEIDop.woonplaats">Zwanenburg</meta:user-defined>
    <meta:user-defined meta:name="OVERHEIDop.straatnaam">Amestelle</meta:user-defined>
    <meta:user-defined meta:name="OVERHEID.PostcodeHuisnummer/OVERHEIDop.postcodeHuisnummer">1161JN 68a</meta:user-defined>
    <meta:user-defined meta:name="OVERHEIDop.straatnaam">Wilgenlaan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0251 488267</meta:user-defined>
    <meta:user-defined meta:name="OVERHEID.EPSG28992/DC.spatial">112035 487638</meta:user-defined>
    <meta:user-defined meta:name="OVERHEIDop.versieInformatie"/>
  </office:meta>
</office:document-meta>
</file>