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8 mei 2016, Hondsdonkseweg 1, 4858 RM, verwijderen twee losliggende asbesthoudende golfplaten </text:p>
            <text:p text:style-name="common-al"/>
            <text:p text:style-name="common-al"/>
            <text:p text:style-name="last-al">Tegen een besluit tot het al dan niet verlengen van de beslistermijn is in principe geen bezwaar of beroep mogelijk (6.3 Awb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Nr. 67428</text:span><text:line-break/><text:date style:data-style-name="dag" text:fixed="true" text:date-value="2016-05-27"/><text:line-break/><text:date style:data-style-name="jaar" text:fixed="true" text:date-value="201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428</text:span><text:date style:data-style-name="nicedate" text:fixed="true" text:date-value="201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428</text:span><text:date style:data-style-name="nicedate" text:fixed="true" text:date-value="201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istermijn aanvraag omgevingsvergunning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7</meta:user-defined>
    <meta:user-defined meta:name="OVERHEIDop.publicationIssue">67428</meta:user-defined>
    <meta:user-defined meta:name="OVERHEIDop.GmbID/DC.identifier">gmb-2016-6742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Alphen-Chaam</meta:user-defined>
    <meta:user-defined meta:name="OVERHEID.Informatietype/DC.type">officiële publicatie</meta:user-defined>
    <dc:language>nl</dc:language>
    <meta:user-defined meta:name="OVERHEID.PostcodeHuisnummer/OVERHEIDop.postcodeHuisnummer">4858RM 1</meta:user-defined>
    <meta:user-defined meta:name="OVERHEIDop.woonplaats">Ulvenhout Ac</meta:user-defined>
    <meta:user-defined meta:name="OVERHEIDop.straatnaam">Hondsdonkseweg</meta:user-defined>
    <meta:user-defined meta:name="OVERHEID.Gemeente/OVERHEID.authority">Alphen-Chaam</meta:user-defined>
    <meta:user-defined meta:name="OVERHEID.Gemeente/DCTERMS.publisher">Alphen-Chaam</meta:user-defined>
    <meta:user-defined meta:name="OVERHEIDgvop.Informatietype/DC.type">Beschikkingen | afhandeling</meta:user-defined>
    <meta:user-defined meta:name="OVERHEID.EPSG28992/DC.spatial">115499 393819</meta:user-defined>
    <meta:user-defined meta:name="OVERHEIDop.versieInformatie"/>
  </office:meta>
</office:document-meta>
</file>