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mei 2016, Galderseweg 26a, 4855 AH, bouwen woonhuis en aanleggen in/uitrit</text:p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742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2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2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427</meta:user-defined>
    <meta:user-defined meta:name="OVERHEIDop.GmbID/DC.identifier">gmb-2016-67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H 26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755 392181</meta:user-defined>
    <meta:user-defined meta:name="OVERHEIDop.versieInformatie"/>
  </office:meta>
</office:document-meta>
</file>