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16, Schuttershoefweg 3, 4861 PV, bouwen opfokgeitenstal, verlengen opfokgeitenstal,  </text:p>
            <text:p text:style-name="common-al">bouwen loods, wijzigen kapconstructie op stal 2 en 3/3A en wijzigen dieraantallen in stall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742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22</meta:user-defined>
    <meta:user-defined meta:name="OVERHEIDop.GmbID/DC.identifier">gmb-2016-67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V 3</meta:user-defined>
    <meta:user-defined meta:name="OVERHEIDop.woonplaats">Chaam</meta:user-defined>
    <meta:user-defined meta:name="OVERHEIDop.straatnaam">Schuttershoef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9299 391358</meta:user-defined>
    <meta:user-defined meta:name="OVERHEIDop.versieInformatie"/>
  </office:meta>
</office:document-meta>
</file>