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hoek Ruurloseweg -Petersdijk, het organiseren van een land- en tuinbouwbeurs 2016</text:p>
      <text:section text:name="zakelijke-mededeling_id1-3-2" text:style-name="zakelijke-mededeling">
        <text:section text:name="zakelijke-mededeling-tekst_id1-3-2-1" text:style-name="zakelijke-mededeling-tekst">
          <text:section text:name="tekst_id1-3-2-1-1" text:style-name="tekst">
            <text:p text:style-name="common-al">Op 23 mei 2016 heeft de gemeente Bronckhorst een besluit genomen op de aanvraag voor een Omgevings- en APV-vergunning. De aanvraag is geregistreerd onder nummer SXO31146120 en SXO29347751. De aanvraag gaat over het organiseren van een land- en tuinbouwbeurs 2016 aan de Ruurloseweg-Petersdijk in Zelhem. De vergunning is verzonden op 24-5-2016. </text:p>
            <text:p text:style-name="common-al">Deze vergunning is verleend voor de activiteiten:</text:p>
            <text:p text:style-name="common-al"/>
            <text:list text:style-name="id1-3-2-1-1-4">
              <text:list-item text:style-override="id1-3-2-1-1-4-1">
                <text:number>. </text:number>
                <text:p text:style-name="al">Bestemmingsplan: het gebruiken van gronden en bouwwerken in strijd met een bestemmingsplan (Wabo, art. 2.1, lid 1 onder c)</text:p>
              </text:list-item>
            </text:list>
            <text:list text:style-name="id1-3-2-1-1-5">
              <text:list-item text:style-override="id1-3-2-1-1-5-1">
                <text:number>•</text:number>
                <text:p text:style-name="al">Gebruiksvergunning: Het in gebruik hebben van een voor menselijk toegankelijke ruimte voor zover het geen bouwwerk is (Brandveiligheidsverordening Bronckhorst, artikel 2)</text:p>
              </text:list-item>
              <text:list-item text:style-override="id1-3-2-1-1-5-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item text:style-override="id1-3-2-1-1-5-3">
                <text:number>•</text:number>
                <text:p text:style-name="al">Evenementenvergunning: Organiseren van een evenement (Apv Bronckhorst, artikel 2.2.2)</text:p>
              </text:list-item>
              <text:list-item text:style-override="id1-3-2-1-1-5-4">
                <text:number>•</text:number>
                <text:p text:style-name="al">Drank- en Horeca ontheffing: Verstrekken van zwak-alcoholhoudende drank (Drank- en Horecawet, artikel 35)</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of een kopie) van het besluit waartegen u bezwaar maakt</text:p>
              </text:list-item>
              <text:list-item text:style-override="id1-3-2-1-1-9-4">
                <text:number>4.</text:number>
                <text:p text:style-name="al">redenen voor het maken van bezwaar</text:p>
              </text:list-item>
              <text:list-item text:style-override="id1-3-2-1-1-9-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67421</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21</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21</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hoek Ruurloseweg -Petersdijk, het organiseren van een land- en tuinbouwbeur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421</meta:user-defined>
    <meta:user-defined meta:name="OVERHEIDop.GmbID/DC.identifier">gmb-2016-674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HC 4a</meta:user-defined>
    <meta:user-defined meta:name="OVERHEIDop.woonplaats">Zelhem</meta:user-defined>
    <meta:user-defined meta:name="OVERHEIDop.straatnaam">Petersdijk</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aanvraag|exb-2016-17086</meta:user-defined>
    <meta:user-defined meta:name="OVERHEIDop.externeBijlage">aanvraag aanv|exb-2016-17087</meta:user-defined>
    <meta:user-defined meta:name="OVERHEIDop.externeBijlage">vergunning|exb-2016-17088</meta:user-defined>
    <meta:user-defined meta:name="OVERHEIDop.externeBijlage">verkeersplan|exb-2016-17089</meta:user-defined>
    <meta:user-defined meta:name="OVERHEIDop.externeBijlage">wfc|exb-2016-17090</meta:user-defined>
    <meta:user-defined meta:name="OVERHEIDop.externeBijlage">ubersicht|exb-2016-17091</meta:user-defined>
    <meta:user-defined meta:name="OVERHEIDop.externeBijlage">toelichting|exb-2016-17092</meta:user-defined>
    <meta:user-defined meta:name="OVERHEIDop.externeBijlage">plattegrond|exb-2016-17093</meta:user-defined>
    <meta:user-defined meta:name="OVERHEIDop.externeBijlage">introductie|exb-2016-17094</meta:user-defined>
    <meta:user-defined meta:name="OVERHEIDop.externeBijlage">bag|exb-2016-17095</meta:user-defined>
    <meta:user-defined meta:name="OVERHEIDop.externeBijlage">brandveiligmateriaal|exb-2016-17096</meta:user-defined>
    <meta:user-defined meta:name="OVERHEIDop.externeBijlage">calamiteiten voor hulpdiensten|exb-2016-17097</meta:user-defined>
    <meta:user-defined meta:name="OVERHEIDop.externeBijlage">calamiteitenplan|exb-2016-17098</meta:user-defined>
    <meta:user-defined meta:name="OVERHEID.EPSG28992/DC.spatial">224778 449923</meta:user-defined>
    <meta:user-defined meta:name="OVERHEIDop.versieInformatie"/>
  </office:meta>
</office:document-meta>
</file>