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Ambachtsstraat/Marslandenweg, het houden van een rommelmarkt, (verleend 18/0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Ambachtsstraat/Marslandenweg, vergunning verleend voor het houden van een rommelmarkt op zaterdag 4 juni 2016 van 10.00 uur tot 13.00 uur.</text:p>
            <text:p text:style-name="tussenkopcur">
            <text:span text:style-name="nadrukvet">Tijdelijke verkeersmaatregelen</text:span>
          </text:p>
            <text:p text:style-name="common-al">Burgmeester en wethouders van de gemeente Borger-Odoorn hebben besloten om medewerking te verlenen tot het instellen van een tijdelijke verkeersmaatregel</text:p>
            <text:p text:style-name="common-al">-Het afsluiten van de Marslandenweg vanaf nummer 1a tot aan de Ambachtsstraat 8. </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text:a xlink:href="http://www.borger-odoorn.nl/nieuws/zienswijze-bezwaar-en-beroep.html" xlink:type="simple">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67419</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19</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19</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Ambachtsstraat/Marslandenweg, het houden van een rommelmarkt, (verleend 18/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419</meta:user-defined>
    <meta:user-defined meta:name="OVERHEIDop.GmbID/DC.identifier">gmb-2016-6741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31JR</meta:user-defined>
    <meta:user-defined meta:name="OVERHEIDop.woonplaats">Borger</meta:user-defined>
    <meta:user-defined meta:name="OVERHEIDop.straatnaam">Ambachts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49522 549889</meta:user-defined>
    <meta:user-defined meta:name="OVERHEIDop.versieInformatie"/>
  </office:meta>
</office:document-meta>
</file>