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nabij Douwe Hiddesstraat 1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1 mei 2016 onderstaande aanvraag gepubliceerd:</text:p>
            <text:p text:style-name="common-al">Sneek, Houkeweg 1 OV20160348 het oprichten van een verkeersbrug (3-5-2016) </text:p>
            <text:p text:style-name="common-al">  </text:p>
            <text:p text:style-name="common-al"/>
            <text:p text:style-name="common-al">Dit had moeten zijn:</text:p>
            <text:p text:style-name="last-al">Sneek, nabij Douwe Hiddesstraat 1 OV20160348  het oprichten van een verkeersbrug (3-5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6741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1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1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, nabij Douwe Hiddesstraat 1 te Sn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17</meta:user-defined>
    <meta:user-defined meta:name="OVERHEIDop.GmbID/DC.identifier">gmb-2016-67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3EV 1</meta:user-defined>
    <meta:user-defined meta:name="OVERHEIDop.woonplaats">Sneek</meta:user-defined>
    <meta:user-defined meta:name="OVERHEIDop.straatnaam">Douwe Hiddes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4281 562409</meta:user-defined>
    <meta:user-defined meta:name="OVERHEIDop.versieInformatie"/>
  </office:meta>
</office:document-meta>
</file>