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TSTERDYK 1 C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kinderdagverblijf op het perceel Beetsterdyk 1C te Aldeboarn (19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741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ETSTERDYK 1 C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16</meta:user-defined>
    <meta:user-defined meta:name="OVERHEIDop.GmbID/DC.identifier">gmb-2016-6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C 1c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95 562746</meta:user-defined>
    <meta:user-defined meta:name="OVERHEIDop.versieInformatie"/>
  </office:meta>
</office:document-meta>
</file>