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an Maanen Stadhouder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-24211-WS</text:p>
            <text:p text:style-name="tussenkopcur">De vergunning is op 7 april 2016 aangevraagd </text:p>
            <text:p text:style-name="common-al">
            <text:span text:style-name="nadrukvet">Aanvraag inzien </text:span>
          </text:p>
            <text:p text:style-name="common-al">U kunt de aanvragen tot en met 14 juni 2016  inzien bij het Klant Contact Centrum. </text:p>
            <text:p text:style-name="common-al">
            <text:span text:style-name="nadrukvet"/>
          </text:p>
            <text:p text:style-name="common-al">
            <text:span text:style-name="nadrukvet">Zienswijze</text:span>
            <text:span text:style-name="nadrukvet"/>
          </text:p>
            <text:p text:style-name="common-al">Bent u het niet eens met de aangevraagde terrasvergunning? Dan kunt u tot en met 16 februari zienswijzen indienen tegen de aanvragen. Zienswijzen kunt u richten aan het college van Burgemeester en Wethouders, Postbus 499, 2240 AL WASSENAAR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Afdeling Publiekszaken, telefoon: 1407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6741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1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1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an Maanen Stadhouder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411</meta:user-defined>
    <meta:user-defined meta:name="OVERHEIDop.GmbID/DC.identifier">gmb-2016-674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EA 43</meta:user-defined>
    <meta:user-defined meta:name="OVERHEIDop.woonplaats">Wassenaar</meta:user-defined>
    <meta:user-defined meta:name="OVERHEIDop.straatnaam">Stadhoudersplei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650 462289</meta:user-defined>
    <meta:user-defined meta:name="OVERHEIDop.versieInformatie"/>
  </office:meta>
</office:document-meta>
</file>