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62619– Plataanstraat 15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aanstraat 15 te Beek</text:p>
            <text:p text:style-name="common-al">Omschrijving : tijdelijk plaatsen container ten behoeve van sloopafval</text:p>
            <text:p text:style-name="common-al">Datum ontvangst : 23 mei 2016</text:p>
            <text:p text:style-name="common-al">Zaaknummer ODRN : W.Z16.10106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740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0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0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62619– Plataanstraat 15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09</meta:user-defined>
    <meta:user-defined meta:name="OVERHEIDop.GmbID/DC.identifier">gmb-2016-674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P 15</meta:user-defined>
    <meta:user-defined meta:name="OVERHEIDop.woonplaats">Beek</meta:user-defined>
    <meta:user-defined meta:name="OVERHEIDop.straatnaam">Plataa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88 426608</meta:user-defined>
    <meta:user-defined meta:name="OVERHEIDop.versieInformatie"/>
  </office:meta>
</office:document-meta>
</file>