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rfgoed 2016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st; </text:p>
            <text:p text:style-name="al">Gelet op:</text:p>
            <text:list text:style-name="id1-3-2-2-1-4">
              <text:list-item text:style-override="id1-3-2-2-1-4-1">
                <text:number>•</text:number>
                <text:p text:style-name="al">het bepaalde in de Algemene subsidieverordening 2013 en,</text:p>
              </text:list-item>
              <text:list-item text:style-override="id1-3-2-2-1-4-2">
                <text:number>•</text:number>
                <text:p text:style-name="al">titel 4.2 van de Algemene wet bestuursrecht</text:p>
              </text:list-item>
            </text:list>
            <text:p text:style-name="al">besluit vast te stellen de volgende:</text:p>
            <text:p text:style-name="al">
            <text:span text:style-name="nadrukvet">‘S</text:span>
            <text:span text:style-name="nadrukvet">ubsidie</text:span>
            <text:span text:style-name="nadrukvet">regeling </text:span>
            <text:span text:style-name="nadrukvet">e</text:span>
            <text:span text:style-name="nadrukvet">rfgoed</text:span>
            <text:span text:style-name="nadrukvet"> 2016’</text:span>
          </text:p>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Initiatief:</text:p>
                <text:p text:style-name="al"> Een aanvraag voor één activiteit of meerdere samenhangende activiteiten die met erfgoed verbonden zijn. </text:p>
              </text:list-item>
              <text:list-item text:style-override="id1-3-2-2-2-3-2">
                <text:number>b.</text:number>
                <text:p text:style-name="al">Erfgoed:</text:p>
                <text:p text:style-name="al"> Dat wat we van de voorouders erven. De term erfgoed wordt toegekend aan zaken die mensen waarderen, waarmee ze zich identificeren en die ze willen bewaren voor toekomstige generaties. We onderscheiden materieel erfgoed en immaterieel erfgoed (tradities, dialecten, verhalen, liederen, feesten, rituelen, processies, geuren,...). Materieel erfgoed is onder te verdelen in roerend erfgoed (verplaatsbaar, niet grondgebonden; zoals bibliotheken, archieven, collecties, verzamelingen, schilderijen, beeldhouwwerken, mobiel erfgoed, levend erfgoed,...) en onroerend erfgoed (niet verplaatsbaar, grondgebonden; landschappen, veteraanbomen, natuurerfgoed, archeologie). Monumenten of bouwwerken vallen in het kader van deze regeling hier niet onder. </text:p>
              </text:list-item>
            </text:list>
          </text:section>
          <text:section text:name="artikel_id1-3-2-2-3" text:style-name="artikel">
            <text:p text:style-name="artikel_kop_titel"><text:span text:style-name="artikel_kop_label">Artikel</text:span> <text:span text:style-name="artikel_kop_nr">2.</text:span> Doelstelling</text:p>
            <text:p text:style-name="al">Het initiatief dient een positieve bijdrage te leveren aan de borging en ontwikkeling van erfgoed binnen de gemeente Best en aan de beleving hiervan. </text:p>
          </text:section>
          <text:section text:name="artikel_id1-3-2-2-4" text:style-name="artikel">
            <text:p text:style-name="artikel_kop_titel"><text:span text:style-name="artikel_kop_label">Artikel</text:span> <text:span text:style-name="artikel_kop_nr">3.</text:span> Subsidieaanvrager</text:p>
            <text:p text:style-name="al">De aanvrager is een instelling, vereniging of stichting met als oogmerk de doelstelling uit artikel 2.</text:p>
          </text:section>
          <text:section text:name="artikel_id1-3-2-2-5" text:style-name="artikel">
            <text:p text:style-name="artikel_kop_titel"><text:span text:style-name="artikel_kop_label">Artikel</text:span> <text:span text:style-name="artikel_kop_nr">4.</text:span> De te subsidiëren initiatieven</text:p>
            <text:list text:style-name="id1-3-2-2-5-2">
              <text:list-item text:style-override="id1-3-2-2-5-2">
                <text:number>1.</text:number>
                <text:p text:style-name="al">Subsidie kan verleend worden voor:</text:p>
                <text:list text:style-name="id1-3-2-2-5-2-3">
                  <text:list-item text:style-override="id1-3-2-2-5-2-3-1">
                    <text:number>a.</text:number>
                    <text:p text:style-name="al">éénmalige initiatieven die een positieve bijdrage leveren aan het uitdragen en beleven van erfgoed in Best of,</text:p>
                  </text:list-item>
                  <text:list-item text:style-override="id1-3-2-2-5-2-3-2">
                    <text:number>b.</text:number>
                    <text:p text:style-name="al">initiatieven met eenzelfde oogmerk die jaarlijks terugkeren zoals open monumentendagen en</text:p>
                  </text:list-item>
                  <text:list-item text:style-override="id1-3-2-2-5-2-3-3">
                    <text:number>c.</text:number>
                    <text:p text:style-name="al">die plaats vinden in de gemeente Best of betrekking hebben op het grondgebied van de gemeente.</text:p>
                  </text:list-item>
                </text:list>
              </text:list-item>
              <text:list-item text:style-override="id1-3-2-2-5-3">
                <text:number>2.</text:number>
                <text:p text:style-name="al">Deze regeling is niet van toepassing op initiatieven die op andere wijze een subsidie van de gemeente ontvangen.</text:p>
              </text:list-item>
              <text:list-item text:style-override="id1-3-2-2-5-4">
                <text:number>3.</text:number>
                <text:p text:style-name="al">Deze regeling is niet van toepassing op (klein) onderhoud aan monumenten of bouwwerken.</text:p>
              </text:list-item>
            </text:list>
          </text:section>
          <text:section text:name="artikel_id1-3-2-2-6" text:style-name="artikel">
            <text:p text:style-name="artikel_kop_titel"><text:span text:style-name="artikel_kop_label">Artikel</text:span> <text:span text:style-name="artikel_kop_nr">5.</text:span> Subsidievereisten</text:p>
            <text:p text:style-name="al">Om in aanmerking te komen voor een subsidie zoals bedoeld in artikel 4, eerste lid moet worden voldaan aan de volgende vereisten:</text:p>
            <text:list text:style-name="id1-3-2-2-6-3">
              <text:list-item text:style-override="id1-3-2-2-6-3-1">
                <text:number>•</text:number>
                <text:p text:style-name="al">het initiatief heeft een toegevoegde waarde voor de borging, ontwikkeling of beleving van erfgoed in de gemeente Best;</text:p>
              </text:list-item>
              <text:list-item text:style-override="id1-3-2-2-6-3-2">
                <text:number>•</text:number>
                <text:p text:style-name="al">indien mogelijk is er samenwerking tussen instellingen, verenigingen en/of stichtingen;</text:p>
              </text:list-item>
              <text:list-item text:style-override="id1-3-2-2-6-3-3">
                <text:number>•</text:number>
                <text:p text:style-name="al">het initiatief moet plaats vinden in de gemeente Best of betrekking hebben op het grondgebied van de gemeente;</text:p>
              </text:list-item>
              <text:list-item text:style-override="id1-3-2-2-6-3-4">
                <text:number>•</text:number>
                <text:p text:style-name="al">de uitvoering van het initiatief vindt plaats in het kalenderjaar waarin de bijdrage is verleend;</text:p>
              </text:list-item>
              <text:list-item text:style-override="id1-3-2-2-6-3-5">
                <text:number>•</text:number>
                <text:p text:style-name="al">bij de activiteit wordt vermeld dat het initiatief mede mogelijk is gemaakt door een bijdrage van de gemeente Best. Daarbij dient het logo van de gemeente Best te worden gebruikt.</text:p>
              </text:list-item>
              <text:list-item text:style-override="id1-3-2-2-6-3-6">
                <text:number>•</text:number>
                <text:p text:style-name="al">De initiatiefnemer dient eerst zijn eigen draagkracht maximaal te benutten om inkomsten te werven voordat subsidieverlening als sluitstuk kan worden toegekend.</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subsidieplafond voor het subsidiëren van initiatieven, zoals bedoeld in deze regeling wordt</text:p>
            <text:p text:style-name="al">jaarlijks door het college vastgesteld.</text:p>
            <text:p text:style-name="al">•Indien het bedrag, waarvoor op basis van deze regeling een subsidie kan worden verleend, groter is dan het op grond van het eerste lid vastgestelde plafond wordt op de aanvragen beslist op volgorde waarop ze binnenkomen.</text:p>
          </text:section>
          <text:section text:name="artikel_id1-3-2-2-8" text:style-name="artikel">
            <text:p text:style-name="artikel_kop_titel"><text:span text:style-name="artikel_kop_label">Artikel</text:span> <text:span text:style-name="artikel_kop_nr">7.</text:span> Subsidiehoogte en verdeling</text:p>
            <text:list text:style-name="id1-3-2-2-8-2">
              <text:list-item text:style-override="id1-3-2-2-8-2">
                <text:number>1.</text:number>
                <text:p text:style-name="al">Het college bepaalt de hoogte van de subsidie op basis van de door het college noodzakelijk geachte subsidiabele kosten, met inachtneming van de onder punt 5 van dit artikel genoemde wegingscriteria.</text:p>
              </text:list-item>
              <text:list-item text:style-override="id1-3-2-2-8-3">
                <text:number>2.</text:number>
                <text:p text:style-name="al">De subsidie dient een aanvullende bijdrage te zijn in de kosten, die per initiatief éénmalig wordt verleend. De hoogte van de subsidie wordt per aanvraag bepaald.</text:p>
              </text:list-item>
              <text:list-item text:style-override="id1-3-2-2-8-4">
                <text:number>3.</text:number>
                <text:p text:style-name="al">Het maximum te verstrekken subsidiebedrag bedraagt € 2.000,00 per aanvraag.</text:p>
              </text:list-item>
              <text:list-item text:style-override="id1-3-2-2-8-5">
                <text:number>4.</text:number>
                <text:p text:style-name="al">Bij de beoordeling van de subsidieaanvragen worden de volgende wegingscriteria in acht genomen:</text:p>
                <text:list text:style-name="id1-3-2-2-8-5-3">
                  <text:list-item text:style-override="id1-3-2-2-8-5-3-1">
                    <text:number>•</text:number>
                    <text:p text:style-name="al">
                  <text:span text:style-name="nadrukvet">Toegevoegde waarde</text:span>
                </text:p>
                    <text:p text:style-name="al"> Een initiatief heeft een toegevoegde waarde voor de sector erfgoed wanneer het initiatief gericht is op de borging en ontwikkelingen van erfgoed in de gemeente Best. Het is belangrijk dat organisaties oog hebben voor veranderingen, verbeteringen en uitbreiding van de kennis in de erfgoedsector en hierop inspelen. Het initiatief heeft ook een toegevoegde waarde voor de erfgoedsector wanneer het initiatief voor een groot aantal recreanten geschikt is.</text:p>
                  </text:list-item>
                  <text:list-item text:style-override="id1-3-2-2-8-5-3-2">
                    <text:number>•</text:number>
                    <text:p text:style-name="al">
                  <text:span text:style-name="nadrukvet">Samenwerking</text:span>
                </text:p>
                    <text:p text:style-name="al"> Daar waar mogelijk de samenwerking tussen instellingen, verenigingen en/of stichtingen stimuleren zodat meerdere partijen aan de activiteiten een inbreng hebben.</text:p>
                  </text:list-item>
                  <text:list-item text:style-override="id1-3-2-2-8-5-3-3">
                    <text:number>•</text:number>
                    <text:p text:style-name="al">
                  <text:span text:style-name="nadrukvet">Toegankelijkheid</text:span>
                </text:p>
                    <text:p text:style-name="al"> De gemeente hecht sterk aan een toegankelijk aanbod van activiteiten. De activiteit moet toegankelijk zijn voor meerdere of nieuwe doelgroepen en deelname aan de activiteit dient laagdrempelig te zijn. We verwachten dat organisaties voldoende bekendheid geven aan het initiatief, tenminste in de gemeente Best.</text:p>
                  </text:list-item>
                  <text:list-item text:style-override="id1-3-2-2-8-5-3-4">
                    <text:number>•</text:number>
                    <text:p text:style-name="al">
                  <text:span text:style-name="nadrukvet">Doelmatigheid</text:span>
                </text:p>
                    <text:p text:style-name="al"> Een initiatief moet doelmatig zijn. Daarbij gaat het om de vraag of het subsidiebedrag aanvaardbaar is ten opzichte van wat daarmee bereikt wordt en of de budgetten efficiënt worden ingezet. We verwachten dat organisaties een inzichtelijke en logische kostprijsopbouw van het initiatief aanleveren.</text:p>
                  </text:list-item>
                  <text:list-item text:style-override="id1-3-2-2-8-5-3-5">
                    <text:number>•</text:number>
                    <text:p text:style-name="al">
                  <text:span text:style-name="nadrukvet">(Financiële) draagkracht</text:span>
                </text:p>
                    <text:p text:style-name="al"> Bij de subsidieverlening doen we een beroep op de eigen verantwoordelijkheid va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rven uit deelnemersbijdragen, contributie, entreeprijzen, fondsen, donaties, sponsoring et cetera.</text:p>
                  </text:list-item>
                </text:list>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aanvraag wordt ingediend met gebruikmaking van een aanvraagformulier.</text:p>
              </text:list-item>
              <text:list-item text:style-override="id1-3-2-2-9-3">
                <text:number>2.</text:number>
                <text:p text:style-name="al">Conform artikel 5.2 van de Algemene Subsidie Verordening (ASV) moet een subsidie uiterlijk 13 weken voor de uitvoeringsdatum van het initiatief worden ingediend.</text:p>
              </text:list-item>
              <text:list-item text:style-override="id1-3-2-2-9-4">
                <text:number>3.</text:number>
                <text:p text:style-name="al">In afwijking van artikel 14.1 van de Algemene Subsidie Verordening (ASV) zal het college binnen 8 weken na ontvangst van de complete aanvraag de subsidie vaststellen.</text:p>
              </text:list-item>
            </text:list>
          </text:section>
          <text:section text:name="artikel_id1-3-2-2-10" text:style-name="artikel">
            <text:p text:style-name="artikel_kop_titel"><text:span text:style-name="artikel_kop_label">Artikel</text:span> <text:span text:style-name="artikel_kop_nr">9.</text:span> </text:p>
            <text:p text:style-name="al">In gevallen waarin deze regeling niet voorziet beslist het college.</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31 mei 2016 en is direct van toepassing op aanvragen om subsidie voor de uitvoering van initiatieven.</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erfgoed 2016’.</text:p>
            <text:p text:style-name="al">Aldus vastgesteld in de collegevergadering</text:p>
            <text:p text:style-name="al">van 24 mei 2016</text:p>
            <text:p text:style-name="al">Het college van burgemeester en wethouders van B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6740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0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0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rfgoed 2016 gemeente 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405</meta:user-defined>
    <meta:user-defined meta:name="OVERHEIDop.GmbID/DC.identifier">gmb-2016-6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Gemeente/DC.spatial">Best</meta:user-defined>
    <meta:user-defined meta:name="OVERHEIDop.versieInformatie"/>
  </office:meta>
</office:document-meta>
</file>