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1Verleende evenementenvergunning voor Kermis Zijdew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Kermis Zijdewind van 10 sepember 2016 tot en met 13 september 2016 van 18:00 uur tot 02:00 uur op het terrein tegenover Zandweg 6 te Zijdewi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739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9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9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1Verleende evenementenvergunning voor Kermis Zijdewi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96</meta:user-defined>
    <meta:user-defined meta:name="OVERHEIDop.GmbID/DC.identifier">gmb-2016-6739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6DA</meta:user-defined>
    <meta:user-defined meta:name="OVERHEIDop.woonplaats">Zijdewind</meta:user-defined>
    <meta:user-defined meta:name="OVERHEIDop.straatnaam">Zand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834 528496</meta:user-defined>
    <meta:user-defined meta:name="OVERHEIDop.versieInformatie"/>
  </office:meta>
</office:document-meta>
</file>