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47, 47A en 4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reclame en een pergola. Het uitvoeren van diverse werkzaamheden voor bedrijfsuitbreiding op de percelen De Hout 47, 47A en 49 in Hem. De vergunning is verzonden op 18 jan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3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47, 47A en 49,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739</meta:user-defined>
    <meta:user-defined meta:name="OVERHEIDop.GmbID/DC.identifier">gmb-2016-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B 47</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689 520546</meta:user-defined>
    <meta:user-defined meta:name="OVERHEIDop.versieInformatie"/>
  </office:meta>
</office:document-meta>
</file>