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 8: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eschikking die ter inzage ligt ingevolge art. 3.44 Algemene Wet Bestuursrecht</text:p>
            <text:p text:style-name="common-al">(uitgebreide procedure)</text:p>
            <text:p text:style-name="common-al">(aangegeven is de datum van het besluit)</text:p>
            <text:p text:style-name="common-al">locatie	 omschrijving/project activiteiten 	registratienr.	datum</text:p>
            <text:p text:style-name="common-al">Hustenweg 8, 5236 BC, 's-Hertogenbosch	het verbouwen van enkele afdelingen vleesvarkensstal tot slagerij ,koeling, demonstratieruimte en opslag	overige activiteit, bouwen, strijd bestemmingsplan	WB00030004	18-05</text:p>
            <text:p text:style-name="common-al">Deze verleende beschikking ligt digitaal (met de aanvraag en alle relevante bescheiden) gedurende zes weken ter inzage van 30 mei t/m 11 juli 2016.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738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8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stenweg 8: Omgevings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387</meta:user-defined>
    <meta:user-defined meta:name="OVERHEIDop.GmbID/DC.identifier">gmb-2016-673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36BC 8</meta:user-defined>
    <meta:user-defined meta:name="OVERHEIDop.woonplaats">'s-Hertogenbosch</meta:user-defined>
    <meta:user-defined meta:name="OVERHEIDop.straatnaam">Hustenweg</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53144 417483</meta:user-defined>
    <meta:user-defined meta:name="OVERHEIDop.versieInformatie"/>
  </office:meta>
</office:document-meta>
</file>