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6 (verbouwen monumentaal pand en wijzigen gebruik van wonen naar huisvesten dementerenden met 24 uurs zorg); 298221; 17-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8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weelincklaan 16 (verbouwen monumentaal pand en wijzigen gebruik van wonen naar huisvesten dementerenden met 24 uurs zorg); 298221; 17-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86</meta:user-defined>
    <meta:user-defined meta:name="OVERHEIDop.GmbID/DC.identifier">gmb-2016-67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L 16</meta:user-defined>
    <meta:user-defined meta:name="OVERHEIDop.woonplaats">Hilversum</meta:user-defined>
    <meta:user-defined meta:name="OVERHEIDop.straatnaam">Sweelinc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118 472367</meta:user-defined>
    <meta:user-defined meta:name="OVERHEIDop.versieInformatie"/>
  </office:meta>
</office:document-meta>
</file>