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Duyn en Daelseweg 12, 5391 EE, Nuland	het uitbreiden van sportcomplex Nulandia	bouwen, strijd bestemmingsplan	WB00032660	18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38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8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uyn en Daelseweg 12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381</meta:user-defined>
    <meta:user-defined meta:name="OVERHEIDop.GmbID/DC.identifier">gmb-2016-67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E 12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45 414870</meta:user-defined>
    <meta:user-defined meta:name="OVERHEIDop.versieInformatie"/>
  </office:meta>
</office:document-meta>
</file>