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55 (van rechtswege verleend/plaatsen dakkapel aan voor- en achterzijde); 299123; 7-3-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8-2014</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738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8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8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e Bosje 55 (van rechtswege verleend/plaatsen dakkapel aan voor- en achterzijde); 299123; 7-3-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80</meta:user-defined>
    <meta:user-defined meta:name="OVERHEIDop.GmbID/DC.identifier">gmb-2016-673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BE 55</meta:user-defined>
    <meta:user-defined meta:name="OVERHEIDop.woonplaats">Hilversum</meta:user-defined>
    <meta:user-defined meta:name="OVERHEIDop.straatnaam">Noordse Bosje</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441 470951</meta:user-defined>
    <meta:user-defined meta:name="OVERHEIDop.versieInformatie"/>
  </office:meta>
</office:document-meta>
</file>