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ut 47, 47A en 49 in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8 januari 2016 een aanvraag ontvangen voor het plaatsen van reclame en een pergola. Het uitvoeren van diverse werkzaamheden voor bedrijfsuitbreiding op de percelen De Hout 47, 47A en 49 in Hem.</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73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Hout 47, 47A en 49 in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38</meta:user-defined>
    <meta:user-defined meta:name="OVERHEIDop.GmbID/DC.identifier">gmb-2016-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B 47</meta:user-defined>
    <meta:user-defined meta:name="OVERHEIDop.woonplaats">Hem</meta:user-defined>
    <meta:user-defined meta:name="OVERHEIDop.straatnaam">De Hou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689 520546</meta:user-defined>
    <meta:user-defined meta:name="OVERHEIDop.versieInformatie"/>
  </office:meta>
</office:document-meta>
</file>