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9 mei 2016, Buitenconcert in Kekerdom,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3 mei tot en met 27 mei 2016</text:p>
            <text:p text:style-name="common-al"/>
            <text:p text:style-name="common-al">
            <text:span text:style-name="nadrukvet">29 mei 2016, Buitenconcert door Schutterij EMM <text:span text:style-name="nadrukvet">van 14.00 uur tot ca. 20.00</text:span> uur in 't Haonehart aan de Jan Artnzstraat in Kekerdom</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7379</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79</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79</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9 mei 2016, Buitenconcert in Kekerdom,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79</meta:user-defined>
    <meta:user-defined meta:name="OVERHEIDop.GmbID/DC.identifier">gmb-2016-67379</meta:user-defined>
    <meta:user-defined meta:name="OVERHEID.TaxonomieBeleidsagenda/OVERHEID.category">Openbare orde en veiligheid | Organisatie en beleid</meta:user-defined>
    <meta:user-defined meta:name="OVERHEIDop.referentienummer">Z-16-40142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9AL 25</meta:user-defined>
    <meta:user-defined meta:name="OVERHEIDop.woonplaats">Kekerdom</meta:user-defined>
    <meta:user-defined meta:name="OVERHEIDop.straatnaam">Jan Arntz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8007 430777</meta:user-defined>
    <meta:user-defined meta:name="OVERHEIDop.versieInformatie"/>
  </office:meta>
</office:document-meta>
</file>