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22 (verbouwen beschermd monument); 313913; 18-05-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5-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7374</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74</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74</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kpad 22 (verbouwen beschermd monument); 313913; 18-05-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74</meta:user-defined>
    <meta:user-defined meta:name="OVERHEIDop.GmbID/DC.identifier">gmb-2016-673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319 471070</meta:user-defined>
    <meta:user-defined meta:name="OVERHEIDop.versieInformatie"/>
  </office:meta>
</office:document-meta>
</file>