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9 (wijzigen gebruik van kantoor naar fysiotherapiepraktijk); 325098; 19-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6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renseweg 159 (wijzigen gebruik van kantoor naar fysiotherapiepraktijk); 325098; 19-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69</meta:user-defined>
    <meta:user-defined meta:name="OVERHEIDop.GmbID/DC.identifier">gmb-2016-67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CL 159</meta:user-defined>
    <meta:user-defined meta:name="OVERHEIDop.woonplaats">Hilversum</meta:user-defined>
    <meta:user-defined meta:name="OVERHEIDop.straatnaam">Lare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518 471652</meta:user-defined>
    <meta:user-defined meta:name="OVERHEIDop.versieInformatie"/>
  </office:meta>
</office:document-meta>
</file>