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Eemnes,</text:p>
            <text:p text:style-name="common-al">Overwegende dat de Stichting Samen Veilig Midden-Nederland een aantal taken uit de Jeugdwet uitvoert; </text:p>
            <text:p text:style-name="common-al">Overwegende dat het van belang is snel en efficiënt te kunnen handelen wanneer zich een situatie voordoet als bedoeld in artikel 2.4 van de Jeugdwet en dat het om die reden wenselijk is de bevoegdheid tot het aanvragen van een machtiging als bedoeld in artikel 6.1.8 Jeugdwet op te dragen aan de directeur van genoemde stichting;</text:p>
            <text:p text:style-name="common-al">Gelet op artikel 2.4 en 6.1.8 van de Jeugdwet; </text:p>
            <text:p text:style-name="common-al">Besluiten: </text:p>
            <text:p text:style-name="common-al">De directeur van de Stichting Samen Veilig Midden-Nederland mandaat te verlenen voor het aanvragen van een machtiging gesloten verblijf in het vrijwillig kader op grond van artikel 2.4 lid 1 juncto 6.1.8 Jeugdwet.</text:p>
            <text:p text:style-name="common-al">De directeur van de Stichting Samen Veilig Midden-Nederland kan van deze bevoegdheid op grond van artikel 10:9 van de Algemene wet bestuursrecht onder mandaat verlenen aan:</text:p>
            <text:list text:style-name="id1-3-2-2-1-8">
              <text:list-item text:style-override="id1-3-2-2-1-8-1">
                <text:number>1.</text:number>
                <text:p text:style-name="al">De medewerkers SAVE (in het primair proces) van de Stichting Samen Veilig Midden-Nederland tot het indienen van een verzoek bij de rechtbank op grond van artikel 6.1.8 Jeugdwet om machtiging te verlenen om een jeugdige in een gesloten accommodatie op te laten nemen en te laten verblijven in vrijwillig kader en tot het voorbereiden van en de vertegenwoordiging in civiele procedures bij de rechtbank, het gerechtshof en de hoge raad op grond van artikel 6.1.8 van de Jeugdwet.</text:p>
              </text:list-item>
              <text:list-item text:style-override="id1-3-2-2-1-8-2">
                <text:number>2.</text:number>
                <text:p text:style-name="al">De medewerkers SAVE (in het primair proces) van de Stichting Samen Veilig Midden-Nederland tot het beoordelen en indienen van een verzoek tot onderzoek bij de Raad voor de Kinderbescherming, als bedoeld in artikel 2.4 lid 1 van de Jeugdwet.</text:p>
              </text:list-item>
              <text:list-item text:style-override="id1-3-2-2-1-8-3">
                <text:number>3.</text:number>
                <text:p text:style-name="al">Andere gecertificeerde instellingen, nl. de Stichting William Schrikker Groep (WSG), Stichting Gereformeerde Jeugdbescherming (SGJb) en Leger des Heils Jeugdbescherming &amp; Reclassering (LJ&amp;R) voor taken als bedoeld onder punt 1 en 2.</text:p>
              </text:list-item>
            </text:list>
            <text:p text:style-name="common-al">Dit besluit treedt met terugwerkende kracht in werking.</text:p>
            <text:p text:style-name="common-al">Eemnes,  24 mei 2016</text:p>
            <text:p text:style-name="common-al">Vastgesteld in het college van 22 december 2015</text:p>
            <text:p text:style-name="common-al">De secretaris,				de burgemeester</text:p>
            <text:p text:style-name="last-al">E.Ruizeveld de Winter			R. van Benthem R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6736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6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6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67</meta:user-defined>
    <meta:user-defined meta:name="OVERHEIDop.GmbID/DC.identifier">gmb-2016-67367</meta:user-defined>
    <meta:user-defined meta:name="OVERHEID.TaxonomieBeleidsagenda/OVERHEID.category">Zorg en gezondheid | Organisatie en beleid</meta:user-defined>
    <meta:user-defined meta:name="DC.source">art. 6.1.8 Jeugdwet;1.0:c:BWBR0034925&amp;artikel=6.1.8&amp;g=2015-01-01</meta:user-defined>
    <meta:user-defined meta:name="DC.source">art. 2.4 Jeugdwet;1.0:c:BWBR0034925&amp;artikel=2.4&amp;g=2015-01-01</meta:user-defined>
    <meta:user-defined meta:name="DC.source">art. 10:9 Awb;1.0:c:BWBR0005537&amp;artikel=10%3A9&amp;g=2016-05-20</meta:user-defined>
    <meta:user-defined meta:name="DC.source">art. 10:3 Awb;1.0:c:BWBR0005537&amp;artikel=10%3A3&amp;g=2016-05-20</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Gemeente/DCTERMS.publisher">Eemnes</meta:user-defined>
    <meta:user-defined meta:name="OVERHEID.Gemeente/OVERHEID.authority">Eemnes</meta:user-defined>
    <meta:user-defined meta:name="OVERHEIDgvop.Informatietype/DC.type">Overige besluiten van algemene strekking</meta:user-defined>
    <meta:user-defined meta:name="OVERHEID.Gemeente/DC.spatial">Eemnes</meta:user-defined>
    <meta:user-defined meta:name="OVERHEIDop.versieInformatie"/>
  </office:meta>
</office:document-meta>
</file>