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bouwen van het balkon, Leeuwerikstraat 12, 3135 K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dichtbouwen van het balkon  </text:p>
            <text:p text:style-name="common-al">Met de adressering         :  Leeuwerikstraat 12 , 3135 KG  </text:p>
            <text:p text:style-name="common-al">Kenmerk                         :  OVXINR-3582</text:p>
            <text:p text:style-name="common-al">Type aanvraag                :  omgevingsvergunning regulier</text:p>
            <text:p text:style-name="common-al">Datum ontvangst            :  28 maart 2016</text:p>
            <text:p text:style-name="common-al">Datum beschikking       :           18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6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chtbouwen van het balkon, Leeuwerikstraat 12, 3135 K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7363</meta:user-defined>
    <meta:user-defined meta:name="OVERHEIDop.GmbID/DC.identifier">gmb-2016-67363</meta:user-defined>
    <meta:user-defined meta:name="OVERHEID.TaxonomieBeleidsagenda/OVERHEID.category">Huisvesting | Organisatie en beleid</meta:user-defined>
    <meta:user-defined meta:name="OVERHEIDop.referentienummer">OVXINR-358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G 12</meta:user-defined>
    <meta:user-defined meta:name="OVERHEIDop.woonplaats">Vlaardingen</meta:user-defined>
    <meta:user-defined meta:name="OVERHEIDop.straatnaam">Leeuweri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13 437264</meta:user-defined>
    <meta:user-defined meta:name="OVERHEIDop.versieInformatie"/>
  </office:meta>
</office:document-meta>
</file>