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nvenweg 10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ranenvenweg</text:span>
            <text:span text:style-name="nadrukvet"> 10 te Ommel</text:span>
          </text:p>
            <text:p text:style-name="common-al">het oprichten van een werktuigberging				 </text:p>
            <text:p text:style-name="common-al">Het besluit met de daarbij behorende bescheiden ligt met ingang van 27 mei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736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nenvenweg 10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62</meta:user-defined>
    <meta:user-defined meta:name="OVERHEIDop.GmbID/DC.identifier">gmb-2016-6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N 10</meta:user-defined>
    <meta:user-defined meta:name="OVERHEIDop.woonplaats">Ommel</meta:user-defined>
    <meta:user-defined meta:name="OVERHEIDop.straatnaam">Kranenven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421 382162</meta:user-defined>
    <meta:user-defined meta:name="OVERHEIDop.versieInformatie"/>
  </office:meta>
</office:document-meta>
</file>