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e verbouwing (maken doorbraak), Carry Pothuiskade 2, 3137 Z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interne verbouwing (maken doorbraak)  </text:p>
            <text:p text:style-name="common-al">Met de adressering         :  Carry Pothuiskade 2 , 3137 ZA  </text:p>
            <text:p text:style-name="common-al">Kenmerk                         :  OVXINR-3586</text:p>
            <text:p text:style-name="common-al">Type aanvraag                :  omgevingsvergunning regulier</text:p>
            <text:p text:style-name="common-al">Datum ontvangst            :  29 maart 2016</text:p>
            <text:p text:style-name="common-al">Datum beschikking       :           18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6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6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terne verbouwing (maken doorbraak), Carry Pothuiskade 2, 3137 Z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360</meta:user-defined>
    <meta:user-defined meta:name="OVERHEIDop.GmbID/DC.identifier">gmb-2016-67360</meta:user-defined>
    <meta:user-defined meta:name="OVERHEID.TaxonomieBeleidsagenda/OVERHEID.category">Huisvesting | Organisatie en beleid</meta:user-defined>
    <meta:user-defined meta:name="OVERHEIDop.referentienummer">OVXINR-358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ZA 2</meta:user-defined>
    <meta:user-defined meta:name="OVERHEIDop.woonplaats">Vlaardingen</meta:user-defined>
    <meta:user-defined meta:name="OVERHEIDop.straatnaam">Carry Pothuis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481 439260</meta:user-defined>
    <meta:user-defined meta:name="OVERHEIDop.versieInformatie"/>
  </office:meta>
</office:document-meta>
</file>