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Verkeersbesluit 20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</text:p>
            <text:p text:style-name="common-al">- een gehandicaptenparkeerplaats aan te leggen nabij ’t Dorp 30c in Heesch, postcodegebied 5384;</text:p>
            <text:p text:style-name="common-al">- een gehandicaptenparkeerplaats aan te leggen nabij Franciscanessenweg 15 in Nistelrode  , postcodegebied 5388.</text:p>
            <text:p text:style-name="common-al"/>
            <text:p text:style-name="common-al">Inzien: U kunt de stukken gedurende zes weken tijdens openingstijden op afspraak inzien in het gemeentehuis in Heesch.</text:p>
            <text:p text:style-name="common-al">Bezwaar:Belanghebbenden kunnen binnen zes weken na verzenddatum van dit besluit bezwaar indienen bij het college van burgemeester en wethouders van Bernheze. Het bezwaar heeft geen schorsende werking.</text:p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0 januar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6736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36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36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Verkeersbesluit 20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736</meta:user-defined>
    <meta:user-defined meta:name="OVERHEIDop.GmbID/DC.identifier">gmb-2016-67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MA 30c</meta:user-defined>
    <meta:user-defined meta:name="OVERHEIDop.woonplaats">Heesch</meta:user-defined>
    <meta:user-defined meta:name="OVERHEIDop.straatnaam">'t Dorp</meta:user-defined>
    <meta:user-defined meta:name="OVERHEID.PostcodeHuisnummer/OVERHEIDop.postcodeHuisnummer">5388TN 15</meta:user-defined>
    <meta:user-defined meta:name="OVERHEIDop.woonplaats">Nistelrode</meta:user-defined>
    <meta:user-defined meta:name="OVERHEIDop.straatnaam">Achter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959 416358</meta:user-defined>
    <meta:user-defined meta:name="OVERHEID.EPSG28992/DC.spatial">167307 412257</meta:user-defined>
    <meta:user-defined meta:name="OVERHEIDop.versieInformatie"/>
  </office:meta>
</office:document-meta>
</file>