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 bestemmingsplan, Trimpad 32, 3135  G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wijziging bestemmingsplan </text:p>
            <text:p text:style-name="common-al">Locatie                           :  Trimpad 32, 3135  GA </text:p>
            <text:p text:style-name="common-al">Kenmerk                         :  OVXINR-3413</text:p>
            <text:p text:style-name="common-al">Type aanvraag                :  omgevingsvergunning regulier</text:p>
            <text:p text:style-name="common-al">Datum ontvangst            :  08-12-2016</text:p>
            <text:p text:style-name="common-al">Datum beschikking       :           12-05-2016</text:p>
            <text:p text:style-name="common-al"/>
            <text:p text:style-name="common-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358</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58</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58</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ing bestemmingsplan, Trimpad 32, 3135  G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7358</meta:user-defined>
    <meta:user-defined meta:name="OVERHEIDop.GmbID/DC.identifier">gmb-2016-67358</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eferentienummer">OVXINR-3413</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GA 32</meta:user-defined>
    <meta:user-defined meta:name="OVERHEIDop.woonplaats">Vlaardingen</meta:user-defined>
    <meta:user-defined meta:name="OVERHEIDop.straatnaam">Trimpad</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708 436802</meta:user-defined>
    <meta:user-defined meta:name="OVERHEIDop.versieInformatie"/>
  </office:meta>
</office:document-meta>
</file>