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ek 21, Van Bemmelstraat, Woolderweg, Gunningstraat en Wensink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realiseren van waterberging</text:p>
            <text:p text:style-name="common-al">Locatie: Van Bemmelstraat, Woolderweg, Gunningstraat en Wensinkstraat te Borne</text:p>
            <text:p text:style-name="common-al">Datum verzending: 23 me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735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k 21, Van Bemmelstraat, Woolderweg, Gunningstraat en Wensin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56</meta:user-defined>
    <meta:user-defined meta:name="OVERHEIDop.GmbID/DC.identifier">gmb-2016-6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