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3 t/m 3f, 5 t/m 5b, 7 t/m 7g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erkstraat 3, 3a, 3b, 3c, 3d, 3e, 3f, 5, 5a, 5b, 7, 7a, 7b, 7c, 7d, 7e, 7f en 7g te Asten</text:span>
          </text:p>
            <text:p text:style-name="common-al">het verbouwen van Rijksmonument Bartholomeus naar 18 appartementen				 </text:p>
            <text:p text:style-name="common-al">Het besluit met de daarbij behorende bescheiden ligt met ingang van 27 mei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735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5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5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straat 3 t/m 3f, 5 t/m 5b, 7 t/m 7g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52</meta:user-defined>
    <meta:user-defined meta:name="OVERHEIDop.GmbID/DC.identifier">gmb-2016-673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GW 44</meta:user-defined>
    <meta:user-defined meta:name="OVERHEIDop.woonplaats">Asten</meta:user-defined>
    <meta:user-defined meta:name="OVERHEIDop.straatnaam">Kerk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092 379140</meta:user-defined>
    <meta:user-defined meta:name="OVERHEIDop.versieInformatie"/>
  </office:meta>
</office:document-meta>
</file>