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22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(2 onder 1 kapwoning)</text:p>
            <text:p text:style-name="common-al">Datum indiening: 23 mei 2016</text:p>
            <text:p text:style-name="common-al">Wabonummer: D16/01324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35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5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5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ommarter (kavel 22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51</meta:user-defined>
    <meta:user-defined meta:name="OVERHEIDop.GmbID/DC.identifier">gmb-2016-67351</meta:user-defined>
    <meta:user-defined meta:name="OVERHEID.TaxonomieBeleidsagenda/OVERHEID.category">Ruimte en infrastructuur | Organisatie en beleid</meta:user-defined>
    <meta:user-defined meta:name="OVERHEIDop.referentienummer">D16/0132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Wez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632 468660</meta:user-defined>
    <meta:user-defined meta:name="OVERHEIDop.versieInformatie"/>
  </office:meta>
</office:document-meta>
</file>