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amgeving Openbare Ruimte, Vrijenbansesluis,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openbare ruimten te benoemen:</text:p>
            <text:p text:style-name="common-al">Vrijenbansesluis ( datum besluit: 17-05-2016)</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67347</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347</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347</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amgeving Openbare Ruimte, Vrijenbansesluis,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6</meta:user-defined>
    <meta:user-defined meta:name="OVERHEIDop.publicationIssue">67347</meta:user-defined>
    <meta:user-defined meta:name="OVERHEIDop.GmbID/DC.identifier">gmb-2016-6734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3AB 24</meta:user-defined>
    <meta:user-defined meta:name="OVERHEIDop.woonplaats">Vlaardingen</meta:user-defined>
    <meta:user-defined meta:name="OVERHEIDop.straatnaam">Abel Tasmanlaan</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op.externeBijlage">Besluit|exb-2016-17058</meta:user-defined>
    <meta:user-defined meta:name="OVERHEID.EPSG28992/DC.spatial">83229 435264</meta:user-defined>
    <meta:user-defined meta:name="OVERHEIDop.versieInformatie"/>
  </office:meta>
</office:document-meta>
</file>